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text-properties officeooo:paragraph-rsid="0083c5a7"/>
    </style:style>
    <style:style style:name="P8" style:family="paragraph" style:parent-style-name="Text_20_body">
      <style:text-properties fo:font-size="20pt" officeooo:paragraph-rsid="0083c5a7" style:font-size-asian="20pt" style:font-size-complex="20pt"/>
    </style:style>
    <style:style style:name="P9" style:family="paragraph" style:parent-style-name="Text_20_body">
      <style:text-properties fo:font-size="13pt" officeooo:rsid="0085e0ea" officeooo:paragraph-rsid="0085e0ea" style:font-size-asian="13pt" style:font-size-complex="13pt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.101cm" fo:margin-bottom="0.101cm" loext:contextual-spacing="false"/>
    </style:style>
    <style:style style:name="P13" style:family="paragraph" style:parent-style-name="Text_20_body">
      <style:paragraph-properties fo:margin-top="0.201cm" fo:margin-bottom="0.298cm" loext:contextual-spacing="false"/>
    </style:style>
    <style:style style:name="P14" style:family="paragraph" style:parent-style-name="Text_20_body">
      <style:paragraph-properties fo:margin-top="0.201cm" fo:margin-bottom="0.201cm" loext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83c5a7"/>
    </style:style>
    <style:style style:name="P16" style:family="paragraph" style:parent-style-name="Text_20_body">
      <style:text-properties fo:font-size="20pt" officeooo:paragraph-rsid="0083c5a7" style:font-size-asian="20pt" style:font-size-complex="20pt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c5a7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83c5a7" style:font-size-asian="20pt" style:font-size-complex="2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6"/><text:span text:style-name="T2"><text:s text:c="20"/></text:span><text:span text:style-name="T3">Консультация для родителей: </text:span></text:p>
      <text:p text:style-name="P8"/>
      <text:p text:style-name="P7"><text:s text:c="29"/><text:span text:style-name="T3">"Развитие любознательности у детей <text:s text:c="13"/></text:span></text:p>
      <text:p text:style-name="P7"><text:span text:style-name="T3"><text:s text:c="30"/></text:span><text:span text:style-name="T4">дошкольного возраста</text:span><text:span text:style-name="T3">"</text:span></text:p>
      <text:p text:style-name="P8"/>
      <text:p text:style-name="P9">Подготовила: Емцева С.М</text:p>
      <text:p text:style-name="P9"/>
      <text:p text:style-name="P10">«Он взрослых изводил вопросом «Почему»</text:p>
      <text:p text:style-name="P10">Его прозвали «Маленький философ».</text:p>
      <text:p text:style-name="P10">Но только он подрос, как начали ему</text:p>
      <text:p text:style-name="P10">Преподносить ответы без вопросов.</text:p>
      <text:p text:style-name="P10">И с этих пор он больше ни кому</text:p>
      <text:p text:style-name="P10">Не задаёт вопросов «Почему?».</text:p>
      <text:p text:style-name="P10">С.Я. Маршак</text:p>
      <text:p text:style-name="P11">ЦЕЛЬ:</text:p>
      <text:p text:style-name="P12">Раскрыть значение познавательного интереса ребенка и отклика взрослых на него; научить развивать познавательную активность.</text:p>
      <text:p text:style-name="P11">ЗАДАЧИ:</text:p>
      <text:p text:style-name="P11">Обучать детей исследовательской (поисковой) деятельности, направленной на познание окружающего мира.</text:p>
      <text:p text:style-name="P11">Развивать мыслительные операции, умение выдвигать гипотезы, делать выводы, активизировать словарь детей, продолжать работу по развитию мелкой моторики.</text:p>
      <text:p text:style-name="P11">Способствовать воспитанию самостоятельности, развитию коммуникативных качеств, закреплять культурно-гигиенические навыки.</text:p>
      <text:p text:style-name="P11">Какого ребенка мы называем любознательным? В Толковом словаре С. И. Ожогова можно прочитать: «Любознательный - склонный к приобретению новых знаний, пытливый». Основой любознательности является познавательная, исследовательская активность детей, удовлетворение которой во многом и будет определять пытливость детского ума, его интерес к знанию. Как родители могут помочь этому процессу?</text:p>
      <text:p text:style-name="P11">Ребёнок по своей натуре любознателен. Его интересует всё новое и незнакомое. Стремление познать часто подводит детей. Они нечаянно что – то ломают, режут, разбивают. Этим нередко доставляют нам, взрослым, беспокойство. Ребёнок растёт, возрастает его любознательность к окружающему, незнакомому.</text:p>
      <text:p text:style-name="P13">Любознательность у детей – это норма, даже один из признаков одарённости, поэтому очень хорошо, когда ребёнок задаёт вопросы, и тревожно, когда не задаёт. В этом случае надо серьёзно разобраться в причинах.</text:p>
      <text:p text:style-name="P11"><text:soft-page-break/><text:s/>На все вопросы детей надо отвечать по-научному точно и доступно, как бы вы заняты ни были. Более того, нужно похвалить за хороший вопрос, за желание узнать. Но ещё лучше, если вы будете, с пониманием относясь к незнанию ребёнка, побуждать его самостоятельно находить ответы на вопросы в словарях, справочниках, книгах, в интернете.</text:p>
      <text:p text:style-name="P11"><text:s/>Каждый вопрос ребёнка – это прекрасная возможность научить его самому находить ответ, пользоваться словарями и книгами, компьютером, помочь ему полюбить сам процесс самостоятельного приобретения знаний и проведения маленьких исследовательских работ. Идеально, когда ребёнок сам задаёт вопросы, сам хочет что-то знать. Чтобы дети не боялись задавать вопросы, надо убедить их в том, что не знать что-то не позорно: позорно не узнать, если можно узнать. <text:s text:c="2"/>Кто ничего не спрашивает, тот ничему не научится. Хочешь быть умным – научись задавать вопросы.</text:p>
      <text:p text:style-name="P11">Нельзя смеяться над ребёнком, задавшим слабый вопрос. Дети имеют право на ошибку. Если ваш ребенок задает вам вопросы, это значит, что вы стали для него довольно значимым и авторитетным человеком, который владеет нужной ему информацией и хорошо ориентируется в том, что ему интересно. Вопросы ребенка к вам, взрослому — это проявление уважения и доверия к опыту и вашей компетенции. </text:p>
      <text:p text:style-name="P11"><text:s/>Каждый ребёнок рождается любознательным. Это естественное свойство подстёгивает обучение на ранних этапах. Но чтобы любознательность у малыша была созидательной, её надо культивировать.</text:p>
      <text:p text:style-name="P11">Малыши ужасные «почемучки». Им нужно узнать очень многое, поэтому они постоянно задают вопросы. И неудивительно, что у взрослых часто голова идёт кругом от дождя их вопросов. <text:s/>Не говорите ему, что «ты слишком мал, чтобы понять это». Все вопросы крохи заслуживают вашего ответа, поскольку он на данном этапе всё щупает, рассматривает, пробует, слушает, а потом пытается разобраться в своих ощущениях. Слушайте вопросы ребёнка и не ленитесь отвечать на них.</text:p>
      <text:p text:style-name="P14">Проводите с ребёнком безобидные опыты и эксперименты: лепите из теста, разрисовывайте скучные обои, сдувайте пух с одуванчика, просеивайте песок через сито, смешивайте пищевой краситель с водой и т.д. Каждому из нас порой нужно, чтобы ничто не сдерживало нашу фантазию. А ребёнку тем более.</text:p>
      <text:p text:style-name="P11">Примиритесь с исследовательской деятельностью малыша, и не только примите её как должное, но и поощряйте её. Знакомьте ребёнка с числами, цветами, буквами, рассказывайте обо всём. Ваша цель не в том, чтобы научить ребёнка считать или писать, а в том, чтобы заронить искру интереса к этим областям знания и создать основу для будущего обучения, всё остальное ребёнок изучит сам.</text:p>
      <text:p text:style-name="P11"><text:s/>Включайте обучение в повседневную жизненную деятельность. Обучение должно быть весёлой забавой. Если ребёнок почувствует, что вы его заставляете учиться, ругаете, высмеиваете и кричите за неудачи, если будете ставить перед детьми трудные не по возрасту задачи, насильно заставлять что – то делать, то он начнёт страшиться учёбы, страшиться узнавать что – то новое. Поэтому старайтесь, чтобы обучение для ребёнка сопровождалось игрой и забавой. Обучая ребёнка, играйте с ним.</text:p>
      <text:p text:style-name="P11"><text:soft-page-break/>Наблюдение – прекрасный способ познания мира! Музеи, игровые площадки, лужайки, магазины игрушек, парки, зоопарки оживлённые улицы – ребёнку почти везде есть чему поучиться. Посещайте выставки, концерты, театры, ходите в гости – ребёнок обязательно найдёт что – то интересное для себя. Делитесь с ребёнком собственными наблюдениями, задавайте ему вопросы и обсуждайте их с ним. Показывайте и наблюдайте вместе с ребёнком мир.</text:p>
      <text:p text:style-name="P11"><text:s/>Ребёнка учите не только вы и реальный мир вокруг него, но и мир фантазий, которые вы можете создать с помощью книг, кино, мультфильмов, телевизионных передач. Поощряйте любые игры. Предлагайте ребёнку придумывать свои сказки или переписывать уже хорошо ему знакомые. </text:p>
      <text:p text:style-name="P10">Поощряйте фантазии и импровизации детей. Пусть ребёнок поймёт, что вы тоже любите исследовать окружающий мир, что обучение продолжается всю жизнь. Желание учиться, как для вас, так и для ребёнка заразительно. Показывайте ему пример. Рассказывайте о своих наблюдениях и новых знаниях, пусть ребёнок понимает, что обучение продолжается всю жизнь. Ваш интерес к жизни будет лучшим образцом для подражания</text:p>
      <text:p text:style-name="P10">Будьте для ребёнка примером.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676407066576">
            <table:table-cell table:style-name="TableBox96676407068512" office:value-type="string">
              <text:p text:style-name="MP5"/>
            </table:table-cell>
            <table:table-cell table:style-name="TableBox9667640707443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4-18T16:32:10.436372327</meta:creation-date>
    <dc:title>Default</dc:title>
    <meta:editing-cycles>4</meta:editing-cycles>
    <meta:editing-duration>PT4M58S</meta:editing-duration>
    <meta:generator>LibreOffice/6.4.7.2$Linux_X86_64 LibreOffice_project/40$Build-2</meta:generator>
    <dc:date>2024-04-22T11:24:08.149281850</dc:date>
    <meta:document-statistic meta:table-count="1" meta:image-count="0" meta:object-count="0" meta:page-count="3" meta:paragraph-count="42" meta:word-count="833" meta:character-count="6072" meta:non-whitespace-character-count="5150"/>
  </office:meta>
</office:document-meta>
</file>