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text-properties fo:font-variant="normal" fo:text-transform="none" fo:color="#1a1a1a" style:font-name="Tinos" fo:font-size="14pt" fo:letter-spacing="normal" fo:font-style="normal" fo:font-weight="normal" officeooo:paragraph-rsid="0077fd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1a1a1a" style:font-name="Tinos" fo:font-size="14pt" fo:letter-spacing="normal" fo:font-style="normal" fo:font-weight="normal" officeooo:paragraph-rsid="0083a204" style:font-size-asian="14pt" style:font-size-complex="14pt"/>
    </style:style>
    <style:style style:name="P6" style:family="paragraph" style:parent-style-name="Гриф_5f_Экземпляр">
      <style:text-properties officeooo:paragraph-rsid="007cf328"/>
    </style:style>
    <style:style style:name="P7" style:family="paragraph" style:parent-style-name="Гриф_5f_Экземпляр">
      <style:text-properties officeooo:rsid="005d3465" officeooo:paragraph-rsid="007cf328"/>
    </style:style>
    <style:style style:name="P8" style:family="paragraph" style:parent-style-name="First_20_line_20_indent">
      <style:text-properties style:font-name="Tinos" fo:font-size="14pt" officeooo:paragraph-rsid="0077fdf3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nos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nos" fo:font-size="14pt" fo:letter-spacing="normal" fo:font-style="normal" fo:font-weight="normal" style:font-size-asian="14pt" style:font-size-complex="14pt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font-variant="normal" fo:text-transform="none" fo:color="#1a1a1a" style:font-name="Tinos" fo:font-size="14pt" fo:letter-spacing="normal" fo:font-style="normal" fo:font-weight="normal" officeooo:paragraph-rsid="0083a204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officeooo:rsid="0083a204"/>
    </style:style>
    <style:style style:name="T3" style:family="text">
      <style:text-properties fo:color="#00008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000080" fo:font-size="24pt" fo:font-style="italic" fo:font-weight="bold" officeooo:rsid="0083a204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853820"/>
    </style:style>
    <style:style style:name="T7" style:family="text">
      <style:text-properties officeooo:rsid="0085fd1a"/>
    </style:style>
    <style:style style:name="T8" style:family="text">
      <style:text-properties officeooo:rsid="0086df74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6"/><text:span text:style-name="T4">Период адаптации в детском саду </text:span><text:span text:style-name="T3"><text:s/></text:span><text:s text:c="6"/></text:p>
      <text:p text:style-name="P5"><text:s text:c="7"/>Адаптация - это приспособление организма к новой обстановке, а для ребенка детский садик несомненно является новым, еще <text:s/><text:span text:style-name="T8">и </text:span>неизвестным пространством, с новым окружением и новыми отношениями. Адаптация включает широкий</text:p>
      <text:p text:style-name="P10">спектр индивидуальных реакций, характер которых зависит о<text:span text:style-name="T2">т </text:span>психофизиологических и личностных особенностей ребенка,от сложившихся семейных отношений, от условий пребывания в дошкольном учреждении. Т.е.,</text:p>
      <text:p text:style-name="P10">каждый ребенок привыкает по-своему. Однако, можно отметить некоторые закономерности, про которые хотелось бы рассказать родителям.</text:p>
      <text:p text:style-name="P10">Во-первых, надо помнить, что до 2-3 лет ребенок не испытывает потребности</text:p>
      <text:p text:style-name="P10">общения со сверстниками, она пока не сформировалась. В этом возрасте</text:p>
      <text:p text:style-name="P10">взрослый выступает для ребенка как партнер по игре, образец для подражания и</text:p>
      <text:p text:style-name="P10">удовлетворяет потребность ребенка в доброжелательном внимании и</text:p>
      <text:p text:style-name="P10">сотрудничестве. Сверстники этого дать не могут, поскольку сами нуждаются в</text:p>
      <text:p text:style-name="P10">том же.</text:p>
      <text:p text:style-name="P9"><text:s/>"Детсадовская" еда .Отдельная тема - еда в детском саду. Вопреки распространенному мнению о том,что пища там невкусная и малопривлекательная, смеем заверить, что это не так.</text:p>
      <text:p text:style-name="P9"><text:s text:c="5"/>Рацион питания в детских садах просчитывается до мельчайших деталей - в нем</text:p>
      <text:p text:style-name="P9">присутствуют фрукты, овощи, злаки, мясо или рыба, молочные продукты и т.д. В</text:p>
      <text:p text:style-name="P9">том, что многие дети отказываются есть детсадовскую еду - вина отчасти их</text:p>
      <text:p text:style-name="P9">родителей, которые "приучили" их к протертой пище быстрого приготовления.</text:p>
      <text:p text:style-name="P9">Воспитатели не заставляют насильно ребенка кушать - это может спровоцировать отвращение не только к еде, но и к детскому саду, а также ко всем воспитателям. Поэтому совет родителям простой - приучайте детей к обычной и здоровой еде - супам, кашам, салатам и т.д. - и тогда проблем с едой в садике не будет. <text:span text:style-name="T2">Можно взять меню детского сада и постепенно приучать к рациону детского сада </text:span><text:span text:style-name="T6">заранее.</text:span></text:p>
      <text:p text:style-name="P9"><text:s text:c="5"/>Рекомендации родителям:</text:p>
      <text:p text:style-name="P9"><text:s text:c="7"/>Готовьте ребенка к общению с другими детьми и взрослыми. Посещайте с ним</text:p>
      <text:p text:style-name="P9">детские площадки, праздники, дни рождения, приучайте к играм со сверстниками.</text:p>
      <text:p text:style-name="P9">Желательно обучить ребенка до начала посещения детского сада элементарным</text:p>
      <text:p text:style-name="P9">навыкам самообслуживания: пользоваться горшком, самостоятельно есть и т.п.</text:p>
      <text:p text:style-name="P9">Приучайте ребенка к детскому саду постепенно. Заранее приведите его в</text:p>
      <text:p text:style-name="P9">группу, чтобы он познакомился с воспитателями, погулял вместе с детьми. В</text:p>
      <text:p text:style-name="P9">первое время оставляйте ребенка в саду лишь на несколько часов, забирайте во</text:p>
      <text:p text:style-name="P9">время прогулки, до обеда. Постепенно увеличивайте этот интервал, приходя за</text:p>
      <text:p text:style-name="P9">ним после обеда, тихого часа, полдника. Если не возникает осложнений, через 1-</text:p>
      <text:p text:style-name="P9">2 недели можно перейти на обычный режим. Однако не затягивайте процесс</text:p>
      <text:p text:style-name="P9">адаптации, иначе ребенок привыкнет к своему особому положению.</text:p>
      <text:p text:style-name="P4">Никогда не пугайте ребенка детским садом или воспитательницей. Важно</text:p>
      <text:p text:style-name="P9">создавать положительный образ детского сада. Вместе с тем, отправляя ребенка в</text:p>
      <text:p text:style-name="P9">садик, не сулите ему «райской» жизни, будьте честны с малышом, однако</text:p>
      <text:p text:style-name="P9">делайте акцент на всем, что может способствовать позитивному настрою:</text:p>
      <text:p text:style-name="P9">расскажите о том, что ему может быть там интересно, чему он сможет научиться.</text:p>
      <text:p text:style-name="P9"><text:soft-page-break/><text:s text:c="6"/>Позаботьтесь о том, чтобы собрать ребенку все, что ему может понадобиться в</text:p>
      <text:p text:style-name="P9">группе (запасную одежду, сменную обувь, спортивную форму и т.п.).</text:p>
      <text:p text:style-name="P9">Дайте ребенку с собой в садик его любимую игрушку, вызывающую у него</text:p>
      <text:p text:style-name="P9">теплые чувства и ассоциирующуюся с домом. Пусть игрушка «ходит в садик»</text:p>
      <text:p text:style-name="P9">вместе с ним ежедневно и знакомиться там с другими. Расспрашивайте, что с</text:p>
      <text:p text:style-name="P9">игрушкой происходило в детском саду, кто с ней дружил, кто обижал, не было ли</text:p>
      <text:p text:style-name="P9">ей грустно.</text:p>
      <text:p text:style-name="P9"><text:s text:c="6"/>Общайтесь воспитателями, спрашивайте о состоянии и самочувствии своего</text:p>
      <text:p text:style-name="P9">ребенка, о том, как он ведет себя среди сверстников. Не забудьте предупредить,</text:p>
      <text:p text:style-name="P9">если у него есть какие-то привычки или непереносимость отдельных продуктов,</text:p>
      <text:p text:style-name="P9">аллергия. Проявляйте доброжелательный интерес к его учебным занятиям и</text:p>
      <text:p text:style-name="P9">успехам.</text:p>
      <text:p text:style-name="P9"><text:s text:c="6"/>Одна из самых распространенных проблем – утренний плач ребенка при</text:p>
      <text:p text:style-name="P9">расставании с родителями. Важно не поддаваться на провокации со стороны</text:p>
      <text:p text:style-name="P9">малыша и дать ему понять, что как бы там ни было, а ходить в садик ему</text:p>
      <text:p text:style-name="P9">придется. Будьте последовательными и уверенными в том, что делаете. Твердо</text:p>
      <text:p text:style-name="P9">скажите малышу, что вы его оставляете только на несколько часов, что так надо,</text:p>
      <text:p text:style-name="P9">что вы его любите и обязательно придете за ним в определенный час. Сократите</text:p>
      <text:p text:style-name="P9">«сцену прощания». Как правило, уже через несколько минут после исчезновения</text:p>
      <text:p text:style-name="P9">родителя ребенок успокаивается. Создайте «ритуал прощания»: договоритесь</text:p>
      <text:p text:style-name="P9">заранее с ребенком, например, о том, что вы помашете ему в окошко и пошлете</text:p>
      <text:p text:style-name="P9">воздушный поцелуй, так ему будет проще отпустить вас. И конечно не забудьте</text:p>
      <text:p text:style-name="P9">похвалить его в те дни, когда ваше расставание будет проходить спокойно.</text:p>
      <text:p text:style-name="P9">Период адаптации к садику проходят не только дети, но и родители, поэтому</text:p>
      <text:p text:style-name="P9">членам семьи важно отслеживать свои чувства, осознавать их природу.</text:p>
      <text:p text:style-name="P9">Необходимое условие успешного протекания этого периода – отказ от чувства</text:p>
      <text:p text:style-name="P9">вины. Если у вас есть хоть малейшие колебания, ребенок их «уловит», и ему</text:p>
      <text:p text:style-name="P9">будет еще труднее расставаться с вами. Когда вы уходите из детского сада под</text:p>
      <text:p text:style-name="P9">вопли ребенка, не считайте себя чудовищем.</text:p>
      <text:p text:style-name="P9">По дороге домой старайтесь поговорить с ребенком, узнайте, что было за день</text:p>
      <text:p text:style-name="P9">хорошего, а что не очень удалось, чем дети занимались, с кем ребенок играл, что</text:p>
      <text:p text:style-name="P9">узнал нового. Отдав ребенка в садик, вы стали меньше времени проводить</text:p>
      <text:p text:style-name="P9">вместе с ним, но дело не в количестве часов, а в качестве ваших</text:p>
      <text:p text:style-name="P9">взаимоотношений. Они могут стать более теплыми, если вам есть что рассказать</text:p>
      <text:p text:style-name="P9">друг другу.</text:p>
      <text:p text:style-name="P9">Имейте в виду, что проблемы адаптации ребенка в садике могут возобновиться</text:p>
      <text:p text:style-name="P9">после праздников, каникул, а также при серьезном изменении внешних обстояте-</text:p>
      <text:p text:style-name="P9">льств. В этом случае необходимо проявлять гибкость, в особо сложных</text:p>
      <text:p text:style-name="P9">ситуациях можно вновь сократить время пребывания ребенка в детском саду</text:p>
      <text:p text:style-name="P9">либо по договоренности с воспитателем устраивать перерыв в середине недели. Помните, важны<text:span text:style-name="T5"> терпение, последовательность и понимание!</text:span></text:p>
      <text:p text:style-name="P8"><text:s text:c="57"/><text:span text:style-name="T7">Подготовила ст. воспитатель Емченко Т.Н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4944807137456">
            <table:table-cell table:style-name="TableBox104944807139248" office:value-type="string">
              <text:p text:style-name="MP5"/>
            </table:table-cell>
            <table:table-cell table:style-name="TableBox10494480714491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2-08T09:17:36.558323748</meta:creation-date>
    <dc:title>Default</dc:title>
    <meta:editing-cycles>4</meta:editing-cycles>
    <meta:editing-duration>PT9M49S</meta:editing-duration>
    <meta:generator>LibreOffice/6.4.7.2$Linux_X86_64 LibreOffice_project/40$Build-2</meta:generator>
    <dc:date>2024-02-13T10:26:33.178893986</dc:date>
    <meta:document-statistic meta:table-count="1" meta:image-count="0" meta:object-count="0" meta:page-count="2" meta:paragraph-count="84" meta:word-count="874" meta:character-count="5978" meta:non-whitespace-character-count="5061"/>
  </office:meta>
</office:document-meta>
</file>