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style:paragraph-properties fo:margin-top="0cm" fo:margin-bottom="0.499cm" loext:contextual-spacing="false"/>
    </style:style>
    <style:style style:name="P8" style:family="paragraph" style:parent-style-name="Text_20_body">
      <style:paragraph-properties fo:margin-top="0cm" fo:margin-bottom="0.499cm" loext:contextual-spacing="false"/>
      <style:text-properties fo:font-size="16pt" officeooo:rsid="0083ad43" officeooo:paragraph-rsid="0083ad43" style:font-size-asian="16pt" style:font-size-complex="16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Text_20_body" style:master-page-name="First_20_Page">
      <style:paragraph-properties style:page-number="auto"/>
      <style:text-properties fo:font-size="16pt" officeooo:paragraph-rsid="0077fdf3" style:font-size-asian="16pt" style:font-size-complex="16pt"/>
    </style:style>
    <style:style style:name="P11" style:family="paragraph" style:parent-style-name="Text_20_body" style:list-style-name="L1">
      <style:paragraph-properties fo:margin-top="0cm" fo:margin-bottom="0.499cm" loext:contextual-spacing="false"/>
    </style:style>
    <style:style style:name="P12" style:family="paragraph" style:parent-style-name="Text_20_body">
      <style:paragraph-properties fo:margin-top="0cm" fo:margin-bottom="0.499cm" loext:contextual-spacing="false"/>
      <style:text-properties officeooo:paragraph-rsid="00843057"/>
    </style:style>
    <style:style style:name="T1" style:family="text">
      <style:text-properties officeooo:rsid="005ffed0"/>
    </style:style>
    <style:style style:name="T2" style:family="text">
      <style:text-properties officeooo:rsid="0083ad43"/>
    </style:style>
    <style:style style:name="T3" style:family="text">
      <style:text-properties officeooo:rsid="0084305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тчёт председателя первичной профсоюзной организации М<text:span text:style-name="T2">БДОУ</text:span> "Детский сад № 4 "<text:span text:style-name="T2">Буратино </text:span>"</text:p>
      <text:p text:style-name="P8">Магаз В.А.</text:p>
      <text:p text:style-name="P7">о проделанной работе за 20<text:span text:style-name="T2">23 </text:span>год. </text:p>
      <text:p text:style-name="P7"> <text:span text:style-name="T2">Январь 2024 год.</text:span></text:p>
      <text:p text:style-name="P7">Пер<text:span text:style-name="T3">вичная профсоюзная организация </text:span><text:s/>сегодня – это единственная организация, которая защищает трудовые права работников, добивается выполнения социальных гарантий, улучшает микроклимат в коллективе. </text:p>
      <text:list xml:id="list1992536193" text:style-name="L1">
        <text:list-item>
          <text:p text:style-name="P11">Мероприятия по защите социально-экономических интересов и прав работников</text:p>
        </text:list-item>
      </text:list>
      <text:p text:style-name="P7">Основным инструментом социального партнерства между работодателем и Профсоюзной организацией является Коллективный договор, который регулирует вопросы условий труда, организации отдыха, предоставления льгот и гарантий работникам . Договор позволяет расширить рамки действующего трудового законодательства, обеспечить дополнительное финансирование мероприятий по охране труда, улучшить условия труда и быта работников.</text:p>
      <text:p text:style-name="P7">Председатель профсоюзной организации доводит до сведения коллектива и  заведующей   постановления вышестоящей профсоюзной организации. </text:p>
      <text:p text:style-name="P7">В течение года с профкомом согласовывались приказы и распоряжения, касающиеся социально-трудовых отношений работников М<text:span text:style-name="T2">БДОУ</text:span>"Детский сад № 4 "<text:span text:style-name="T2">Буратино</text:span>" (нормы труда, оплата труда, работа в предпраздничные и праздничные дни, вопросы охраны труда,  вопросы проведения аттестации и др.). </text:p>
      <text:p text:style-name="P7">Сегодня все  педагоги  , независимо от принадлежности к профсоюзу, пользуются социальными льготами по оплате коммунальных услуг,</text:p>
      <text:p text:style-name="P7">II. Организационная работа</text:p>
      <text:p text:style-name="P7">Первичная профсоюзная организация в нашем   учреждении  функционирует с <text:span text:style-name="T2">21.03.</text:span> 20<text:span text:style-name="T2">23года</text:span> года.  На сегодняшний день (<text:span text:style-name="T2">Январь 2024 г.</text:span>) в составе  профсоюзной организации числится <text:span text:style-name="T2">23</text:span>человек<text:span text:style-name="T2">а.</text:span></text:p>
      <text:p text:style-name="P7">        За отчетный период на заседаниях профкома обсуждались вопросы, охватывающие все направления профсоюзной деятельности (контроль за соблюдением коллективного договора, социально-экономические вопросы, информационная работа, охрана труда <text:span text:style-name="T2">и т.д.</text:span></text:p>
      <text:p text:style-name="P7">Всю свою работу профсоюзный комитет строит на принципах социального партнерства и сотрудничества с администрацией ДОУ , решая все вопросы путем <text:soft-page-break/>конструктивного диалога в интересах работников.</text:p>
      <text:p text:style-name="P7"> Работа профсоюзной организации заключается в основном в представлении интересов трудящихся на всех видах совещаний, собраний, разработки и утверждении «Коллективного договора»</text:p>
      <text:p text:style-name="P7">В течение <text:span text:style-name="T3">полу</text:span>года  участвовала  в заседаниях комиссии по распределению стимулирующих выплат, премировании  педагогов . </text:p>
      <text:p text:style-name="P7"> Производится регистрация документов (заявлений о вступлении, и т.д.) </text:p>
      <text:p text:style-name="P7"> В распоряжении профсоюзного комитета для информирования членов профсоюза, а также всей общественности используются:</text:p>
      <text:p text:style-name="P7">сайт профсоюзной организации;</text:p>
      <text:p text:style-name="P7">информационный стенд профкома .</text:p>
      <text:p text:style-name="P7">Информационный стенд профкома работников знакомит членов профсоюза и остальных сотрудников с отдельными сторонами жизни и деятельности профсоюзной организации. </text:p>
      <text:p text:style-name="P7">Наряду с современными средствами, заслуженной популярностью пользуются и традиционные способы доведения информации до членов профсоюза, основанные на личном контакте: встречи, собрания.</text:p>
      <text:p text:style-name="P7">Профком  М<text:span text:style-name="T3">БДОУ</text:span> "Детский сад № 4 "<text:span text:style-name="T3">Буратино</text:span>"проводит  работу по сохранению профсоюзного членства.</text:p>
      <text:p text:style-name="P7">Доброй традицией становится поздравление работников с профессиональными и календарными праздниками, с юбилейными датами. </text:p>
      <text:p text:style-name="P7">На новогодние подарки было и<text:span text:style-name="T3">з</text:span>расходовано — (<text:span text:style-name="T3">Тринадцать тысяч восемнадцать рублей).</text:span></text:p>
      <text:p text:style-name="P7">Ш. Финансовая работа</text:p>
      <text:p text:style-name="P12"> Финансовое обеспечение деятельности профсоюзной организации проводилось в соответствии со сметой, утвержденной профсоюзным комитетом, решениями профкома, с соблюдением норм законодательства и бухгалтерского учёта. </text:p>
      <text:p text:style-name="P12">Для проведения культурно-массовых, мероприятий  предусматривались средства в сметах доходов и расходов профсоюзного комитета. Распределение средств по статьям расходов утверждалось решением профсоюзного комитета.  </text:p>
      <text:p text:style-name="P7">         </text:p>
      <text:p text:style-name="P7"><text:soft-page-break/>IV. Предложения по улучшению работы профсоюзного комитета</text:p>
      <text:p text:style-name="P7">        У профсоюзного комитета есть  над чем работать. В перспективе –  новые проекты по мотивации вступления в профсоюз, по организации культурно-массовой  работы, по развитию информационной политики и социального партнерства на всех уровнях. </text:p>
      <text:p text:style-name="P7">         В последнее время в связи с различными изменениями в системе образования, а также в системе оплаты педагогического труда, больничных листов, требуется всё больше знаний трудового законодательства. </text:p>
      <text:p text:style-name="P7">          Каждый член <text:span text:style-name="T3">Первичной профсоюзной организации </text:span>уже понимает, что единому, сплоченному, постоянно развивающемуся профессиональному союзу по плечу решение важнейшей задачи – сделать профессию педагога, работника   детского сада  – престижной. </text:p>
      <text:p text:style-name="P7">Нам предстоит поработать над отмеченными проблемами, постараться еще активнее заявить о себе, о роли первичной организации в жизни коллектива. Главными направлениями в этой работе остаются: защита прав и интересов работников учреждения, соблюдение законности, повышение ответственности за результаты своего личного труда и работы коллектива в целом.</text:p>
      <text:p text:style-name="P7"> Председатель  первичной   профсоюзной  организации  ______<text:span text:style-name="T3">Магаз В.А.</text:span>                                                                                               </text:p>
      <text:p text:style-name="P7">                                                                                    подпись        расшифровка                                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8348170412272">
            <table:table-cell table:style-name="TableBox108348170414512" office:value-type="string">
              <text:p text:style-name="MP5"/>
            </table:table-cell>
            <table:table-cell table:style-name="TableBox10834817041955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22T13:07:30.078078587</meta:creation-date>
    <dc:title>Default</dc:title>
    <meta:editing-cycles>3</meta:editing-cycles>
    <meta:editing-duration>PT15M38S</meta:editing-duration>
    <meta:generator>LibreOffice/6.4.7.2$Linux_X86_64 LibreOffice_project/40$Build-2</meta:generator>
    <dc:date>2024-01-22T13:23:18.883274262</dc:date>
    <meta:document-statistic meta:table-count="1" meta:image-count="0" meta:object-count="0" meta:page-count="3" meta:paragraph-count="46" meta:word-count="586" meta:character-count="5179" meta:non-whitespace-character-count="4323"/>
  </office:meta>
</office:document-meta>
</file>