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Open Sans" svg:font-family="'Open Sans', Tahoma, Verdana, Segoe, sans-serif"/>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paragraph-properties fo:text-align="start" style:justify-single-word="false"/>
      <style:text-properties style:font-name="Tinos" fo:font-size="18pt" fo:font-style="italic" officeooo:paragraph-rsid="008386b5" style:font-size-asian="18pt" style:font-style-asian="italic" style:font-size-complex="18pt" style:font-style-complex="italic"/>
    </style:style>
    <style:style style:name="P7" style:family="paragraph" style:parent-style-name="First_20_line_20_indent">
      <style:paragraph-properties fo:margin-left="0cm" fo:margin-right="0cm" fo:text-align="start" style:justify-single-word="false" fo:text-indent="0cm" style:auto-text-indent="false"/>
      <style:text-properties style:font-name="Tinos" fo:font-size="13pt" officeooo:paragraph-rsid="0083af3e" style:font-size-asian="13pt" style:font-size-complex="13pt"/>
    </style:style>
    <style:style style:name="P8" style:family="paragraph" style:parent-style-name="First_20_line_20_indent">
      <style:paragraph-properties fo:text-align="start" style:justify-single-word="false"/>
      <style:text-properties fo:font-variant="normal" fo:text-transform="none" fo:color="#222222" style:font-name="Open Sans" fo:font-size="12pt" fo:letter-spacing="normal" fo:font-style="normal" fo:font-weight="normal" officeooo:paragraph-rsid="0083af3e"/>
    </style:style>
    <style:style style:name="P9" style:family="paragraph" style:parent-style-name="First_20_line_20_indent">
      <style:paragraph-properties fo:text-align="start" style:justify-single-word="false"/>
      <style:text-properties fo:font-variant="normal" fo:text-transform="none" fo:color="#222222" style:font-name="Tinos" fo:font-size="14pt" fo:letter-spacing="normal" fo:font-style="normal" fo:font-weight="normal" officeooo:paragraph-rsid="0083af3e" style:font-size-asian="14pt" style:font-size-complex="14pt"/>
    </style:style>
    <style:style style:name="P10" style:family="paragraph" style:parent-style-name="First_20_line_20_indent">
      <style:paragraph-properties fo:text-align="start" style:justify-single-word="false"/>
      <style:text-properties fo:font-variant="normal" fo:text-transform="none" fo:color="#222222" style:font-name="Tinos" fo:font-size="13pt" fo:letter-spacing="normal" fo:font-style="normal" fo:font-weight="normal" officeooo:paragraph-rsid="0083af3e" style:font-size-asian="13pt" style:font-size-complex="13pt"/>
    </style:style>
    <style:style style:name="P11" style:family="paragraph" style:parent-style-name="First_20_line_20_indent">
      <style:paragraph-properties fo:text-align="start" style:justify-single-word="false"/>
      <style:text-properties fo:font-variant="normal" fo:text-transform="none" fo:color="#222222" style:font-name="Tinos" fo:font-size="13pt" fo:letter-spacing="normal" fo:font-style="normal" fo:font-weight="normal" officeooo:paragraph-rsid="008386b5" style:font-size-asian="13pt" style:font-size-complex="13pt"/>
    </style:style>
    <style:style style:name="P12" style:family="paragraph" style:parent-style-name="First_20_line_20_indent">
      <style:paragraph-properties fo:margin-left="0cm" fo:margin-right="0cm" fo:text-align="start" style:justify-single-word="false" fo:text-indent="0cm" style:auto-text-indent="false"/>
      <style:text-properties fo:font-variant="normal" fo:text-transform="none" fo:color="#222222" style:font-name="Tinos" fo:font-size="13pt" fo:letter-spacing="normal" fo:font-style="normal" fo:font-weight="normal" officeooo:paragraph-rsid="008386b5" style:font-size-asian="13pt" style:font-size-complex="13pt"/>
    </style:style>
    <style:style style:name="P13" style:family="paragraph" style:parent-style-name="First_20_line_20_indent">
      <style:paragraph-properties fo:margin-left="0cm" fo:margin-right="0cm" fo:text-align="start" style:justify-single-word="false" fo:text-indent="0cm" style:auto-text-indent="false"/>
      <style:text-properties fo:font-variant="normal" fo:text-transform="none" fo:color="#222222" style:font-name="Tinos" fo:font-size="13pt" fo:letter-spacing="normal" fo:font-style="normal" fo:font-weight="normal" officeooo:paragraph-rsid="0083af3e" style:font-size-asian="13pt" style:font-size-complex="13pt"/>
    </style:style>
    <style:style style:name="P14"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fo:font-weight="normal" officeooo:rsid="0083af3e"/>
    </style:style>
    <style:style style:name="T4" style:family="text">
      <style:text-properties fo:font-variant="normal" fo:text-transform="none" fo:color="#222222" fo:letter-spacing="normal" fo:font-weight="normal"/>
    </style:style>
    <style:style style:name="T5" style:family="text">
      <style:text-properties fo:font-variant="normal" fo:text-transform="none" fo:color="#222222" fo:letter-spacing="normal" fo:font-weight="normal" officeooo:rsid="008386b5"/>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Совершенствование профессиональных компетенций <text:s text:c="7"/>педагогов в контексте реализации обновленных</text:span><text:span text:style-name="T5"> ФГОС</text:span></text:p>
      <text:p text:style-name="P8"><text:s text:c="25"/>Консультация для педагогов </text:p>
      <text:p text:style-name="P9"/>
      <text:p text:style-name="P10"><text:s/>Становление новой системы дошкольного образования требует радикального переосмысления сложившегося подхода к профессиональной деятельности педагога. Современному детскому саду нужен педагог, способный самостоятельно планировать, организовывать педагогически целесообразную систему работы, а не просто выполнять должностные обязанности. Современное образование характеризуется активным включением педагогов в инновационную деятельность, процесс внедрения новых программ и технологий, методов и приёмов взаимодействия с детьми. В таких условиях особое значение придаётся состоянию профессиональной деятельности, уровню компетентности педагогов, повышению их квалификации, стремлению к самообразованию, самосовершенствованию. </text:p>
      <text:p text:style-name="P11">Профессиональная компетентность педагога характеризуется как общая способность педагога мобилизовать свои знания, умения. Стабильно высокий уровень профессиональной компетентности может быть достигнут при условии непрерывного образования. На первый план выступает не формальная принадлежность к профессии, а профессиональная компетентность, то есть соответствие специалиста требованиям профессиональной деятельности.</text:p>
      <text:p text:style-name="P11"><text:s/>Формирование профессиональной педагогической компетентности – процесс, продолжающийся на протяжении всего профессионального пути, в соответствии с этим постоянная незавершённость – одна из характеристик профессиональной компетентности педагога. Большое влияние на формирование профессиональной педагогической компетентности оказывает стаж работы. Под профессионализмом понимается особое свойство людей систематически, эффективно и надёжно выполнять сложную деятельность в самых разнообразных условиях. В понятии «профессионализм» отражается такая степень овладения человеком психологической структурой профессиональной деятельности, которая соответствует существующим в обществе стандартам и объективным требованиям. Для приобретения профессионализма необходимы соответствующие способности, желание и характер, готовность постоянно учиться и совершенствовать своё мастерство. Понятие профессионализма не ограничивается характеристиками высококвалифицированного труда; это и особое мировоззрение человека. Необходимой составляющей профессионализма человека является профессиональная компетентность. Вопросы профессиональной компетентности рассматриваются в работах как отечественных, так и зарубежных учёных. Современные подходы и трактовки профессиональной компетентности весьма различны. На сегодняшний день в литературе существуют определения профессиональной компетентности как «углубленного знания», «состояния адекватного выполнения задачи», «способности к актуальному выполнению деятельности». </text:p>
      <text:p text:style-name="P11">Профессиональная компетентность педагога – это многофакторное явление, включающее в себя систему теоретических знаний педагога и способов их применения в конкретных педагогических ситуациях, ценностные ориентации педагога, а так же интегративные показатели его культуры (речь, стиль общения, отношение к себе и своей деятельности, к смежным областям знания и др. В соответствии с определением понятия «профессиональная компетентность» оценивание уровня профессиональной компетентности педагогических работников предлагается осуществлять с использованием </text:p>
      <text:p text:style-name="P12"><text:soft-page-break/>трёх критериев: </text:p>
      <text:p text:style-name="P12"><text:s text:c="4"/>Владение современными педагогическими технологиями и их применение в профессиональной деятельности. </text:p>
      <text:p text:style-name="P12"><text:s text:c="4"/>Готовность решать профессиональные предметные задачи. </text:p>
      <text:p text:style-name="P12"><text:s text:c="5"/>Способность контролировать свою деятельность в соответствии с принятыми правилами и нормами. </text:p>
      <text:p text:style-name="P12"><text:s text:c="5"/>Воспитатель XXI века – это: </text:p>
      <text:p text:style-name="P12"><text:s text:c="5"/>– гармонично развитая, внутренне богатая личность, стремящаяся к духовному, профессиональному, общекультурному и физическому совершенству; </text:p>
      <text:p text:style-name="P12"><text:s text:c="5"/>– педагог, умеющий отбирать наиболее эффективные приёмы, средства и технологии обучения и воспитания для реализации поставленных задач; </text:p>
      <text:p text:style-name="P12"><text:s text:c="5"/>– педагог, умеющий организовывать рефлексивную деятельность;</text:p>
      <text:p text:style-name="P13"><text:s text:c="6"/>– педагог, обладающий высокой степенью профессиональной компетентности : должен постоянно совершенствовать свои знания и умения, заниматься самообразованием, обладать многогранностью интересов. </text:p>
      <text:p text:style-name="P13"><text:s text:c="4"/>Видами профессиональной компетенции является : </text:p>
      <text:p text:style-name="P13"><text:s/>*Компетенция в ведении образовательного процесса.</text:p>
      <text:p text:style-name="P13"><text:s/>*Подготовка к образовательной деятельности вызывает необходимость иметь высокую компетентность, постоянный поиск новой информации. </text:p>
      <text:p text:style-name="P13"><text:s/>*Глубокое знание дошкольной педагогики, основных методик воспитания и обучения детей дошкольного возраста с применением на практике. *Использование различных методов обучения, различных видов деятельности и материалов, которые соответствуют уровню развития детей.</text:p>
      <text:p text:style-name="P13"><text:s/>*Использование средств диагностики. </text:p>
      <text:p text:style-name="P13"><text:s text:c="2"/>*Компетенция в организации информационной основы деятельности воспитанников. </text:p>
      <text:p text:style-name="P13"><text:s text:c="7"/>Подготовка к образовательной деятельности вызывает необходимость иметь высокую ИКТ-компетентность, постоянный поиск новой информации. <text:s text:c="2"/>Компетентность в организации воспитательной работы. Признание за детьми права выбора (деятельности, партнёра). Создание возможности для его осуществления. Моделирование отношения сочувствия и позитивных способов общения с акцентом на разрешение проблем и конфликтов. Проявление уважения к мыслям и суждениям каждого ребёнка. <text:s/></text:p>
      <text:p text:style-name="P13"><text:s text:c="6"/>Компетентность в установлении контактов с родителями. Данная компетентность позволит воспитателю привлечь родителей и представителей общественности к совместному формированию критериев качества образования, конкретизировать социальный заказ, сделать ДОО инвестицинно-привлекательным. </text:p>
      <text:p text:style-name="P13"><text:s text:c="5"/>Компетентность в выстраивании индивидуального образовательного маршрута воспитанников. Организация собственной педагогической деятельности, ориентированной на индивидуальные особенности ребёнка. Владение средствами диагностики индивидуальных особенностей ребёнка и особенностей группы. Определение индивидуальных целей на краткосрочную и долгосрочную перспективу. Компетентность в разработке и реализации авторских образовательных программ. Данная компетентность помогает расширять содержание образования в конкретной области знаний, реализовать творческий потенциал и развить интерес воспитанников к определённому виду деятельности.</text:p>
      <text:p text:style-name="P13"><text:s text:c="7"/>Компетентность во владении современными образовательными технологиями. Позволяет осуществить компетентностный подход в образовании. Способствует развитию обобщённых способов деятельности воспитанников, позволяющих им свободно ориентироваться в различных жизненных ситуациях. </text:p>
      <text:p text:style-name="P13"><text:soft-page-break/><text:s text:c="6"/>Компетентность профессионально-личностного совершенствования. Обеспечивает постоянный рост и творческий подход в педагогической деятельности, предполагает непрерывное обновление собственных знаний и умений, что обеспечивает потребность к постоянному саморазвитию. <text:s text:c="12"/>Креативная <text:s/>компетентность <text:s/>педагога. Для оценки этого направления </text:p>
      <text:p text:style-name="P13">следует учесть, насколько воспитатель отличается способностью к поиску и внедрению в практику новых педагогических идей, новых способов решения педагогических задач. Позитивное отношение к новым идеям, стремление реализовать их на практике по собственной инициативе, без воздействия администрации. Проявление компетентности в обобщении и распространении педагогического опыта. </text:p>
      <text:p text:style-name="P13"><text:s text:c="6"/>Компетентность в организации здоровьесберегающих условий образовательного процесса. Данная компетентность обеспечивает наличие критерия нового качества образования – создание условий для сохранения здоровья всех участников образовательного процесса. </text:p>
      <text:p text:style-name="P13"><text:s text:c="4"/>Компетентность в создании предметно-пространственной среды. Данная компетентность позволяет обеспечить организацию детских сообществ и стимулирование процессов саморегулирования детей, предоставляет им материалы, время и место для выбора и планирования их собственной деятельности. Залог профессионального роста педагога является постоянное стремление к повышению мастерства. Профессиональное умение достигается лишь постоянным трудом. Требование учиться на протяжении жизни не является новым для работников образовательной сферы. Однако сегодня оно получило новое звучание. Педагог должен не только отслеживать и изучать стремительно происходящие изменения в профессиональной отрасли, но и овладеть современными педагогическими технологиями. Освоение технологий связано с изменением педагогического мышления. С психологической точки зрения это требует значительных усилий, мобилизации ресурсов и способностей человека. Педагоги с достаточным уровнем внутренней мотивации, креативные личности, ориентированные на успех, способны самостоятельно достигнуть высокого уровня профессионализма. Однако для большей части педагогов необходимо создание специальных условий. Не каждый педагог может подняться до вершины новаторства. Но к творческому поиску оптимальных средств, форм, методов обучения и воспитания детей может приобщиться каждый. Хорошие профессиональные знания, развитые педагогические способности, умения в области педагогики, постоянная работа над собой – вот необходимые условия достижения педагогом высокого профессионального мастерства.</text:p>
      <text:p text:style-name="P13"><text:s text:c="70"/></text:p>
      <text:p text:style-name="P7"><text:span text:style-name="T2"><text:s text:c="83"/></text:span><text:span text:style-name="T3">Воспитатель Красий В.Ф</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Open Sans" svg:font-family="'Open Sans', Tahoma, Verdana, Segoe, sans-serif"/>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8956657668272">
            <table:table-cell table:style-name="TableBox108956657670528" office:value-type="string">
              <text:p text:style-name="MP5"/>
            </table:table-cell>
            <table:table-cell table:style-name="TableBox108956657675408"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2-19T09:53:53.422447558</meta:creation-date>
    <dc:title>Default</dc:title>
    <meta:editing-cycles>3</meta:editing-cycles>
    <meta:editing-duration>PT3M13S</meta:editing-duration>
    <meta:generator>LibreOffice/6.4.7.2$Linux_X86_64 LibreOffice_project/40$Build-2</meta:generator>
    <meta:print-date>2024-02-19T10:16:56.207995989</meta:print-date>
    <dc:date>2024-02-19T12:03:24.765255939</dc:date>
    <meta:document-statistic meta:table-count="1" meta:image-count="0" meta:object-count="0" meta:page-count="3" meta:paragraph-count="40" meta:word-count="952" meta:character-count="9295" meta:non-whitespace-character-count="8056"/>
  </office:meta>
</office:document-meta>
</file>